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Preformatted_20_Text">
      <style:text-properties officeooo:paragraph-rsid="000b6b94"/>
    </style:style>
    <style:style style:name="P2" style:family="paragraph" style:parent-style-name="Preformatted_20_Text">
      <style:text-properties officeooo:paragraph-rsid="000cb5e9"/>
    </style:style>
    <style:style style:name="P3" style:family="paragraph" style:parent-style-name="Text_20_body">
      <style:text-properties officeooo:rsid="000a60a2" officeooo:paragraph-rsid="000a60a2"/>
    </style:style>
    <style:style style:name="P4" style:family="paragraph" style:parent-style-name="Text_20_body">
      <style:paragraph-properties fo:margin-left="1.251cm" fo:margin-right="0cm" fo:text-indent="0cm" style:auto-text-indent="false"/>
      <style:text-properties officeooo:rsid="000a60a2" officeooo:paragraph-rsid="000a60a2"/>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Preformatted_20_Text">
      <style:text-properties officeooo:paragraph-rsid="00104d91"/>
    </style:style>
    <style:style style:name="P7" style:family="paragraph" style:parent-style-name="Preformatted_20_Text" style:master-page-name="">
      <loext:graphic-properties draw:fill-gradient-name="gradient" draw:fill-hatch-name="hatch"/>
      <style:paragraph-properties style:page-number="auto" fo:keep-with-next="always"/>
      <style:text-properties officeooo:paragraph-rsid="00104d91"/>
    </style:style>
    <style:style style:name="P8" style:family="paragraph" style:parent-style-name="Preformatted_20_Text">
      <style:text-properties officeooo:paragraph-rsid="0010fdaa"/>
    </style:style>
    <style:style style:name="P9" style:family="paragraph" style:parent-style-name="Preformatted_20_Text">
      <style:text-properties officeooo:paragraph-rsid="00123f5a"/>
    </style:style>
    <style:style style:name="P10" style:family="paragraph" style:parent-style-name="Preformatted_20_Text">
      <style:text-properties officeooo:rsid="00135854" officeooo:paragraph-rsid="00135854"/>
    </style:style>
    <style:style style:name="P11" style:family="paragraph" style:parent-style-name="Text_20_body">
      <style:text-properties officeooo:rsid="00135854" officeooo:paragraph-rsid="00135854"/>
    </style:style>
    <style:style style:name="P12" style:family="paragraph" style:parent-style-name="Preformatted_20_Text" style:master-page-name="">
      <loext:graphic-properties draw:fill-gradient-name="gradient" draw:fill-hatch-name="hatch"/>
      <style:paragraph-properties style:page-number="auto" fo:keep-with-next="always"/>
      <style:text-properties officeooo:rsid="00135854" officeooo:paragraph-rsid="00135854"/>
    </style:style>
    <style:style style:name="P13" style:family="paragraph" style:parent-style-name="Preformatted_20_Text">
      <style:text-properties officeooo:rsid="001552ad" officeooo:paragraph-rsid="001552ad"/>
    </style:style>
    <style:style style:name="P14" style:family="paragraph" style:parent-style-name="Text_20_body">
      <style:text-properties officeooo:rsid="00104d91" officeooo:paragraph-rsid="00104d91"/>
    </style:style>
    <style:style style:name="P15" style:family="paragraph" style:parent-style-name="Preformatted_20_Text">
      <style:text-properties officeooo:paragraph-rsid="00197a28"/>
    </style:style>
    <style:style style:name="T1" style:family="text">
      <style:text-properties officeooo:rsid="000b6b94"/>
    </style:style>
    <style:style style:name="T2" style:family="text">
      <style:text-properties officeooo:rsid="000cb5e9"/>
    </style:style>
    <style:style style:name="T3" style:family="text">
      <style:text-properties officeooo:rsid="000e0994"/>
    </style:style>
    <style:style style:name="T4" style:family="text">
      <style:text-properties officeooo:rsid="00104d91"/>
    </style:style>
    <style:style style:name="T5" style:family="text">
      <style:text-properties officeooo:rsid="0010fdaa"/>
    </style:style>
    <style:style style:name="T6" style:family="text">
      <style:text-properties officeooo:rsid="00123f5a"/>
    </style:style>
    <style:style style:name="T7" style:family="text">
      <style:text-properties officeooo:rsid="00135854"/>
    </style:style>
    <style:style style:name="T8" style:family="text">
      <style:text-properties officeooo:rsid="001552ad"/>
    </style:style>
    <style:style style:name="T9" style:family="text">
      <style:text-properties officeooo:rsid="00171c69"/>
    </style:style>
    <style:style style:name="T10" style:family="text">
      <style:text-properties officeooo:rsid="00181e48"/>
    </style:style>
    <style:style style:name="T11" style:family="text">
      <style:text-properties officeooo:rsid="00197a28"/>
    </style:style>
    <style:style style:name="T12" style:family="text">
      <style:text-properties officeooo:rsid="001c7840"/>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3">This document includes examples of applications realized with an analog engine. The scripting language used is described in the document “Analog Engine Scripting Language”.</text:p>
      <text:p text:style-name="P3">Author: Dietmar Hiller</text:p>
      <text:p text:style-name="P3">Version 2023-09-2<text:span text:style-name="T12">4</text:span></text:p>
      <text:table-of-content text:style-name="Sect1" text:protected="true" text:name="Inhaltsverzeichni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able of Content</text:p>
          </text:index-title>
          <text:p text:style-name="P5"><text:a xlink:type="simple" xlink:href="#__RefHeading___Toc1572_209604866" text:style-name="Index_20_Link" text:visited-style-name="Index_20_Link">Mean Value<text:tab/>1</text:a></text:p>
          <text:p text:style-name="P5"><text:a xlink:type="simple" xlink:href="#__RefHeading___Toc610_3307210516" text:style-name="Index_20_Link" text:visited-style-name="Index_20_Link">Radioactive Decay<text:tab/>1</text:a></text:p>
          <text:p text:style-name="P5"><text:a xlink:type="simple" xlink:href="#__RefHeading___Toc974_802999388" text:style-name="Index_20_Link" text:visited-style-name="Index_20_Link">Damped Oscillator<text:tab/>2</text:a></text:p>
        </text:index-body>
      </text:table-of-content>
      <text:h text:style-name="Heading_20_1" text:outline-level="1"><text:bookmark-start text:name="__RefHeading___Toc1572_209604866"/>Mean Value<text:bookmark-end text:name="__RefHeading___Toc1572_209604866"/></text:h>
      <text:p text:style-name="P3">Calculates the mean value of 2 values. </text:p>
      <text:p text:style-name="P3">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4"><draw:frame draw:style-name="fr1"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reformatted_20_Text"><text:span text:style-name="Source_20_Text">IDENTIFICATION DIVISION</text:span></text:p>
      <text:p text:style-name="P1"><text:span text:style-name="Source_20_Text"><text:span text:style-name="T1">PROGRAM-ID Mean_Value</text:span></text:span></text:p>
      <text:p text:style-name="P1"><text:span text:style-name="Source_20_Text"/></text:p>
      <text:p text:style-name="Preformatted_20_Text"><text:span text:style-name="Source_20_Text">ENVIRONMENT DIVISION</text:span></text:p>
      <text:p text:style-name="P1"><text:span text:style-name="Source_20_Text"><text:span text:style-name="T1">ENGINE Anabrid-THAT</text:span></text:span></text:p>
      <text:p text:style-name="P1"><text:span text:style-name="Source_20_Text"><text:span text:style-name="T1">REQUIRES </text:span></text:span><text:span text:style-name="Source_20_Text"><text:span text:style-name="T6">Coefficient</text:span></text:span><text:span text:style-name="Source_20_Text"><text:span text:style-name="T1"> 2</text:span></text:span></text:p>
      <text:p text:style-name="P1"><text:span text:style-name="Source_20_Text"><text:span text:style-name="T1">REQUIRES </text:span></text:span><text:span text:style-name="Source_20_Text"><text:span text:style-name="T6">Summer</text:span></text:span><text:span text:style-name="Source_20_Text"><text:span text:style-name="T1"> 1</text:span></text:span></text:p>
      <text:p text:style-name="P1"><text:span text:style-name="Source_20_Text"><text:span text:style-name="T1">REQUIRES </text:span></text:span><text:span text:style-name="Source_20_Text"><text:span text:style-name="T6">Inverter</text:span></text:span><text:span text:style-name="Source_20_Text"><text:span text:style-name="T1"> 1</text:span></text:span></text:p>
      <text:p text:style-name="P1"><text:span text:style-name="Source_20_Text"/></text:p>
      <text:p text:style-name="Preformatted_20_Text"><text:span text:style-name="Source_20_Text">DATA DIVISION</text:span></text:p>
      <text:p text:style-name="P1"><text:span text:style-name="Source_20_Text"><text:span text:style-name="T1">OUTPUT </text:span></text:span><text:span text:style-name="Source_20_Text"><text:span text:style-name="T7">OUT_U </text:span></text:span><text:span text:style-name="Source_20_Text"><text:span text:style-name="T1">(A+B) </text:span></text:span><text:span text:style-name="Source_20_Text"><text:span text:style-name="T2"># The result (A+B) is routed to output u</text:span></text:span></text:p>
      <text:p text:style-name="P1"><text:span text:style-name="Source_20_Text"/></text:p>
      <text:p text:style-name="Preformatted_20_Text"><text:span text:style-name="Source_20_Text">PROGRAM DIVISION</text:span></text:p>
      <text:p text:style-name="P2"><text:span text:style-name="Source_20_Text"><text:span text:style-name="T2">+1 -&gt; </text:span></text:span><text:span text:style-name="Source_20_Text"><text:span text:style-name="T6">Coefficient</text:span></text:span><text:span text:style-name="Source_20_Text"><text:span text:style-name="T2">.1 -&gt; A</text:span></text:span></text:p>
      <text:p text:style-name="P9"><text:span text:style-name="Source_20_Text"><text:span text:style-name="T2">+1 -&gt; </text:span></text:span><text:span text:style-name="Source_20_Text"><text:span text:style-name="T6">Coefficient</text:span></text:span><text:span text:style-name="Source_20_Text"><text:span text:style-name="T2">.2 -&gt; B</text:span></text:span></text:p>
      <text:p text:style-name="P2"><text:span text:style-name="Source_20_Text"><text:span text:style-name="T2">A,B,-(A+B) -&gt; </text:span></text:span><text:span text:style-name="Source_20_Text"><text:span text:style-name="T6">Summer</text:span></text:span><text:span text:style-name="Source_20_Text"><text:span text:style-name="T2">.1 -&gt; -(A+B) # note the feedback </text:span></text:span><text:span text:style-name="Source_20_Text"><text:span text:style-name="T3">doing the division by 2</text:span></text:span></text:p>
      <text:p text:style-name="P2"><text:span text:style-name="Source_20_Text">-</text:span><text:span text:style-name="Source_20_Text"><text:span text:style-name="T2">(A+B) -&gt; </text:span></text:span><text:span text:style-name="Source_20_Text"><text:span text:style-name="T6">Inverter</text:span></text:span><text:span text:style-name="Source_20_Text"><text:span text:style-name="T2">.1 -&gt; (A+B)</text:span></text:span></text:p>
      <text:p text:style-name="Preformatted_20_Text"><text:span text:style-name="Source_20_Text"/></text:p>
      <text:p text:style-name="Preformatted_20_Text"><text:span text:style-name="Source_20_Text">OPERATION DIVISION</text:span></text:p>
      <text:p text:style-name="P2"><text:span text:style-name="Source_20_Text"><text:span text:style-name="T6">MODE</text:span></text:span><text:span text:style-name="Source_20_Text"><text:span text:style-name="T2"> SINGLE</text:span></text:span></text:p>
      <text:h text:style-name="Heading_20_1" text:outline-level="1"><text:bookmark-start text:name="__RefHeading___Toc610_3307210516"/>Radioactive Decay<text:bookmark-end text:name="__RefHeading___Toc610_3307210516"/></text:h>
      <text:p text:style-name="P14">N’ = -lambda * N</text:p>
      <text:p text:style-name="P7"><text:soft-page-break/><text:span text:style-name="Source_20_Text">IDENTIFICATION DIVISION</text:span></text:p>
      <text:p text:style-name="P6"><text:span text:style-name="Source_20_Text"><text:span text:style-name="T1">PROGRAM-ID </text:span></text:span><text:span text:style-name="Source_20_Text"><text:span text:style-name="T4">Radioactive_Decay</text:span></text:span></text:p>
      <text:p text:style-name="P6"><text:span text:style-name="Source_20_Text"/></text:p>
      <text:p text:style-name="P6"><text:span text:style-name="Source_20_Text">ENVIRONMENT DIVISION</text:span></text:p>
      <text:p text:style-name="P6"><text:span text:style-name="Source_20_Text"><text:span text:style-name="T1">ENGINE Anabrid-THAT</text:span></text:span></text:p>
      <text:p text:style-name="P9"><text:span text:style-name="Source_20_Text"><text:span text:style-name="T6">REQUIRES Coefficient 2</text:span></text:span></text:p>
      <text:p text:style-name="P6"><text:span text:style-name="Source_20_Text"><text:span text:style-name="T4">REQUIRES Integrator 1</text:span></text:span></text:p>
      <text:p text:style-name="P6"><text:span text:style-name="Source_20_Text"><text:span text:style-name="T4">REQUIRES Inverter 1</text:span></text:span></text:p>
      <text:p text:style-name="P6"><text:span text:style-name="Source_20_Text"/></text:p>
      <text:p text:style-name="P6"><text:span text:style-name="Source_20_Text"><text:span text:style-name="T4">DATA DIVISION</text:span></text:span></text:p>
      <text:p text:style-name="P6"><text:span text:style-name="Source_20_Text"><text:span text:style-name="T4">OUTPUT </text:span></text:span><text:span text:style-name="Source_20_Text"><text:span text:style-name="T7">OUT_X</text:span></text:span><text:span text:style-name="Source_20_Text"><text:span text:style-name="T4"> N</text:span></text:span></text:p>
      <text:p text:style-name="P15"><text:span text:style-name="Source_20_Text"><text:span text:style-name="T11">COEFFICIENT.1 N0</text:span></text:span></text:p>
      <text:p text:style-name="P15"><text:span text:style-name="Source_20_Text"><text:span text:style-name="T11">COEFFICIENT.2 lambda</text:span></text:span></text:p>
      <text:p text:style-name="P6"><text:span text:style-name="Source_20_Text"/></text:p>
      <text:p text:style-name="P6"><text:span text:style-name="Source_20_Text"><text:span text:style-name="T4">PROGRAM DIVISION</text:span></text:span></text:p>
      <text:p text:style-name="P6"><text:span text:style-name="Source_20_Text"><text:span text:style-name="T4">+1 -&gt; Coefficient.1 -&gt; N0</text:span></text:span></text:p>
      <text:p text:style-name="P6"><text:span text:style-name="Source_20_Text"><text:span text:style-name="T4">N’=-lambda*N, IC:N0 -&gt; Integrator.1 -&gt; -N</text:span></text:span></text:p>
      <text:p text:style-name="P6"><text:span text:style-name="Source_20_Text">-</text:span><text:span text:style-name="Source_20_Text"><text:span text:style-name="T4">N -&gt; Coefficient.2 -&gt; -lambda*N</text:span></text:span></text:p>
      <text:p text:style-name="P6"><text:span text:style-name="Source_20_Text">-</text:span><text:span text:style-name="Source_20_Text"><text:span text:style-name="T4">N -&gt; Inverter.1 -&gt; N</text:span></text:span></text:p>
      <text:p text:style-name="P6"><text:span text:style-name="Source_20_Text"/></text:p>
      <text:p text:style-name="P8"><text:span text:style-name="Source_20_Text"><text:span text:style-name="T5">OPERATION DIVISION</text:span></text:span></text:p>
      <text:p text:style-name="P8"><text:span text:style-name="Source_20_Text"><text:span text:style-name="T6">MODE</text:span></text:span><text:span text:style-name="Source_20_Text"><text:span text:style-name="T5"> REPEAT</text:span></text:span></text:p>
      <text:p text:style-name="P8"><text:span text:style-name="Source_20_Text"><text:span text:style-name="T5">SPEED 20ms</text:span></text:span></text:p>
      <text:p text:style-name="P6"><text:span text:style-name="Source_20_Text"/></text:p>
      <text:p text:style-name="Standard">Set <text:span text:style-name="T5">microphone loudness to center value, oscilloscope: 5 ms/div.</text:span></text:p>
      <text:h text:style-name="Heading_20_1" text:outline-level="1"><text:bookmark-start text:name="__RefHeading___Toc974_802999388"/>Damped Oscillator<text:bookmark-end text:name="__RefHeading___Toc974_802999388"/></text:h>
      <text:p text:style-name="Text_20_body">Differential equation: my’’ + Dy’ + Sy = 0, <text:span text:style-name="T7">with m the mass, D the damping with speed and S the spring constant. Rewritten to y’’=-1/m * (Dy’+Sy).</text:span></text:p>
      <text:p text:style-name="P11">An initial condition is required; we put the deflection to y0.</text:p>
      <text:p text:style-name="Text_20_body"/>
      <text:p text:style-name="Preformatted_20_Text">IDENTIFICATION DIVISION</text:p>
      <text:p text:style-name="P10">PROGRAM-ID Damped_Oscillator</text:p>
      <text:p text:style-name="P10"/>
      <text:p text:style-name="P10">ENVIRONMENT DIVISION</text:p>
      <text:p text:style-name="P10">ENGINE Anabrid-THAT</text:p>
      <text:p text:style-name="P10">REQUIRES COEFFICIENT 4</text:p>
      <text:p text:style-name="P10">REQUIRES INTEGRATOR 2</text:p>
      <text:p text:style-name="P10">REQUIRES INVERTER 2</text:p>
      <text:p text:style-name="P10">REQUIRES SUMMER 1</text:p>
      <text:p text:style-name="P10"/>
      <text:p text:style-name="P10">DATA DIVISION</text:p>
      <text:p text:style-name="P10">OUTPUT OUT_X y</text:p>
      <text:p text:style-name="P13">COEFFICIENT.1 -y0 <text:span text:style-name="T10"># -initial position</text:span></text:p>
      <text:p text:style-name="P13">COEFFICIENT.2 S <text:s text:c="2"/># spring force</text:p>
      <text:p text:style-name="P13">COEFFICIENT.3 D <text:s text:c="2"/># damping, linear to speed</text:p>
      <text:p text:style-name="P13">COEFFICIENT.4 1/m # 1 / mass</text:p>
      <text:p text:style-name="P10"/>
      <text:p text:style-name="P10">PROGRAM DIVISION</text:p>
      <text:p text:style-name="P10">-1 -&gt; COEFFICIENT.1 -&gt; -y0 <text:span text:style-name="T9"># -initial position of the mass</text:span></text:p>
      <text:p text:style-name="P10">y’’ -&gt; INTEGRATOR.1 -&gt; -y’</text:p>
      <text:p text:style-name="P10">-y’,IC:-y0 -&gt; INTEGRATOR.2 -&gt; y</text:p>
      <text:p text:style-name="P10">y -&gt; COEFFICIENT.2 -&gt; S*y # springforce times displacement</text:p>
      <text:p text:style-name="P10">-y’ -&gt; INVERTER.1 -&gt; y’</text:p>
      <text:p text:style-name="P10">y’ -&gt; COEFFICIENT.3 -&gt; D*y’ # damping times speed</text:p>
      <text:p text:style-name="P10">S*y, D*y’ -&gt; SUMMER.1 -&gt; -(Dy’+Sy)</text:p>
      <text:p text:style-name="P10">-(Dy’+Sy) -&gt; COEFFICIENT.4 -&gt; -1/m*(Dy’+Sy)=y’’</text:p>
      <text:p text:style-name="P10"/>
      <text:p text:style-name="P12"><text:soft-page-break/>OPERATION DIVISION</text:p>
      <text:p text:style-name="P10">MODE REPEAT</text:p>
      <text:p text:style-name="P10">SPEED <text:span text:style-name="T8">20ms </text:span><text:span text:style-name="T9"># REPF 0,200</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3-09-24T12:40:25.079251486</dc:date>
    <meta:editing-duration>PT4H32M10S</meta:editing-duration>
    <meta:editing-cycles>17</meta:editing-cycles>
    <meta:generator>LibreOffice/7.4.7.2$Linux_X86_64 LibreOffice_project/40$Build-2</meta:generator>
    <meta:document-statistic meta:table-count="0" meta:image-count="0" meta:object-count="1" meta:page-count="3" meta:paragraph-count="80" meta:word-count="403" meta:character-count="2541" meta:non-whitespace-character-count="2212"/>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